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1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3944in"/>
    </style:style>
    <style:style style:name="TableColumn24" style:family="table-column">
      <style:table-column-properties style:column-width="1.1548in"/>
    </style:style>
    <style:style style:name="TableColumn25" style:family="table-column">
      <style:table-column-properties style:column-width="0.9555in"/>
    </style:style>
    <style:style style:name="TableColumn26" style:family="table-column">
      <style:table-column-properties style:column-width="0.6798in"/>
    </style:style>
    <style:style style:name="TableColumn27" style:family="table-column">
      <style:table-column-properties style:column-width="0.3715in"/>
    </style:style>
    <style:style style:name="TableColumn28" style:family="table-column">
      <style:table-column-properties style:column-width="0.2215in"/>
    </style:style>
    <style:style style:name="TableColumn29" style:family="table-column">
      <style:table-column-properties style:column-width="0.6118in"/>
    </style:style>
    <style:style style:name="TableColumn30" style:family="table-column">
      <style:table-column-properties style:column-width="0.370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7305in"/>
    </style:style>
    <style:style style:name="Table22" style:family="table">
      <style:table-properties style:width="6.7923in" fo:margin-left="0.075in" table:align="left"/>
    </style:style>
    <style:style style:name="TableRow33" style:family="table-row">
      <style:table-row-properties style:min-row-height="0.3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92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9277in"/>
    </style:style>
    <style:style style:name="P6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9277in"/>
    </style:style>
    <style:style style:name="P6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7083in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81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812in"/>
    </style:style>
    <style:style style:name="P8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812in"/>
    </style:style>
    <style:style style:name="P9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631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0" style:family="table-row">
      <style:table-row-properties style:min-row-height="0.41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2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425in"/>
    </style:style>
    <style:style style:name="TableCell1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Row141" style:family="table-row">
      <style:table-row-properties style:min-row-height="0.479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44" style:parent-style-name="預設段落字型" style:family="text">
      <style:text-properties style:font-name-asian="標楷體" fo:color="#FF0000" style:font-size-complex="12pt"/>
    </style:style>
    <style:style style:name="T145" style:parent-style-name="預設段落字型" style:family="text">
      <style:text-properties style:font-name-asian="標楷體" fo:color="#FF0000" style:font-size-complex="12pt"/>
    </style:style>
    <style:style style:name="T146" style:parent-style-name="預設段落字型" style:family="text">
      <style:text-properties style:font-name-asian="標楷體" fo:color="#FF0000" style:font-size-complex="12pt"/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T148" style:parent-style-name="預設段落字型" style:family="text">
      <style:text-properties style:font-name-asian="標楷體" fo:color="#FF0000" style:font-size-complex="12pt"/>
    </style:style>
    <style:style style:name="T149" style:parent-style-name="預設段落字型" style:family="text">
      <style:text-properties style:font-name-asian="標楷體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justify" fo:line-height="90%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5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text-align="end"/>
    </style:style>
    <style:style style:name="T180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justify" fo:line-height="200%" fo:text-indent="0.4666in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130%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P217" style:parent-style-name="內文" style:family="paragraph">
      <style:text-properties style:font-name-asian="標楷體" fo:font-size="16pt" style:font-size-asian="16pt" style:font-size-complex="16pt"/>
    </style:style>
    <style:style style:name="P218" style:parent-style-name="內文" style:family="paragraph"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20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221" style:parent-style-name="內文" style:family="paragraph">
      <style:paragraph-properties fo:margin-right="-0.2368in"/>
      <style:text-properties style:font-name-asian="標楷體" style:font-name-complex="Arial" fo:font-size="16pt" style:font-size-asian="16pt" style:font-size-complex="16pt"/>
    </style:style>
    <style:style style:name="P222" style:parent-style-name="內文" style:family="paragraph">
      <style:paragraph-properties fo:margin-left="2.4597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333in" fo:margin-left="2.4597in">
        <style:tab-stops/>
      </style:paragraph-properties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3333in" fo:margin-left="2.4597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3333in" fo:margin-left="2.4597in">
        <style:tab-stops/>
      </style:paragraph-properties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0.3333in" fo:margin-right="-0.15in"/>
      <style:text-properties style:font-name-asian="標楷體" fo:color="#FF0000" fo:letter-spacing="-0.0041in" style:font-size-complex="12pt"/>
    </style:style>
    <style:style style:name="P236" style:parent-style-name="內文" style:family="paragraph">
      <style:paragraph-properties fo:widows="2" fo:orphans="2" fo:break-before="page" fo:line-height="0.3055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3055in"/>
      <style:text-properties style:font-name-asian="標楷體" fo:color="#FF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3055in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3055in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3055in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3055in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3055in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 fo:text-align="end"/>
    </style:style>
    <style:style style:name="T25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P261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69" style:family="table-column">
      <style:table-column-properties style:column-width="0.5902in"/>
    </style:style>
    <style:style style:name="TableColumn270" style:family="table-column">
      <style:table-column-properties style:column-width="2.1659in"/>
    </style:style>
    <style:style style:name="TableColumn271" style:family="table-column">
      <style:table-column-properties style:column-width="2.6576in"/>
    </style:style>
    <style:style style:name="TableColumn272" style:family="table-column">
      <style:table-column-properties style:column-width="1.1812in"/>
    </style:style>
    <style:style style:name="Table268" style:family="table">
      <style:table-properties style:width="6.5951in" fo:margin-left="0.2722in" table:align="left"/>
    </style:style>
    <style:style style:name="TableRow273" style:family="table-row">
      <style:table-row-properties style:min-row-height="0.586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586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line-height="90%"/>
    </style:style>
    <style:style style:name="T292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586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line-height="90%"/>
    </style:style>
    <style:style style:name="T303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586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90%"/>
    </style:style>
    <style:style style:name="T314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586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90%"/>
    </style:style>
    <style:style style:name="T325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0.586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90%"/>
    </style:style>
    <style:style style:name="T336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586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line-height="90%"/>
    </style:style>
    <style:style style:name="T347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break-before="page" fo:text-align="end" fo:text-indent="0.35in"/>
    </style:style>
    <style:style style:name="T35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59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61" style:family="table-column">
      <style:table-column-properties style:column-width="0.6659in"/>
    </style:style>
    <style:style style:name="TableColumn362" style:family="table-column">
      <style:table-column-properties style:column-width="1.4763in"/>
    </style:style>
    <style:style style:name="TableColumn363" style:family="table-column">
      <style:table-column-properties style:column-width="0.9847in"/>
    </style:style>
    <style:style style:name="TableColumn364" style:family="table-column">
      <style:table-column-properties style:column-width="0.7875in"/>
    </style:style>
    <style:style style:name="TableColumn365" style:family="table-column">
      <style:table-column-properties style:column-width="1.6305in"/>
    </style:style>
    <style:style style:name="TableColumn366" style:family="table-column">
      <style:table-column-properties style:column-width="1.4951in"/>
    </style:style>
    <style:style style:name="Table360" style:family="table">
      <style:table-properties style:width="7.0402in" fo:margin-left="0in" table:align="left"/>
    </style:style>
    <style:style style:name="TableRow367" style:family="table-row">
      <style:table-row-properties style:min-row-height="0.312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409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384" style:family="table-row">
      <style:table-row-properties style:min-row-height="0.327in"/>
    </style:style>
    <style:style style:name="P385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394" style:family="table-row">
      <style:table-row-properties style:min-row-height="0.312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06" style:parent-style-name="預設段落字型" style:family="text">
      <style:text-properties style:font-name="Wingdings 2" style:font-name-asian="Wingdings 2" style:font-name-complex="Wingdings 2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15" style:family="table-row">
      <style:table-row-properties style:min-row-height="0.312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36" style:family="table-row">
      <style:table-row-properties style:min-row-height="0.312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1" style:parent-style-name="預設段落字型" style:family="text">
      <style:text-properties style:font-name="Wingdings 2" style:font-name-asian="Wingdings 2" style:font-name-complex="Wingdings 2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style:snap-to-layout-grid="false" fo:margin-left="0.3881in" fo:text-indent="-0.3965in">
        <style:tab-stops/>
      </style:paragraph-properties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margin-left="0.5055in" fo:text-indent="-0.5055in">
        <style:tab-stops/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12</text:span><text:span text:style-name="T10">年暑假公益服務社團</text:span><text:span text:style-name="T11">(</text:span><text:span text:style-name="T12">活動</text:span><text:span text:style-name="T13">)</text:span><text:span text:style-name="T14">贊助申請表</text:span><text:span text:style-name="T15"><text:s text:c="5"/></text:span><text:span text:style-name="T16"><text:s text:c="16"/></text:span><text:span text:style-name="T17"><text:s text:c="14"/></text:span><text:span text:style-name="T18"><text:tab/></text:span><text:span text:style-name="T19">附件</text:span><text:span text:style-name="T20">1</text:span></text:p>
      <text:p text:style-name="P21">申請時間：<text:s text:c="4"/>年<text:s text:c="3"/>月<text:s text:c="3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活動名稱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主辦單位名稱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活動時間</text:p>
          </table:table-cell>
          <table:covered-table-cell/>
          <table:table-cell table:style-name="TableCell46" table:number-columns-spanned="8">
            <text:p text:style-name="P47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活動地點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活動簡介</text:p>
          </table:table-cell>
          <table:table-cell table:style-name="TableCell56">
            <text:p text:style-name="P57">緣起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內容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參與人數</text:p>
          </table:table-cell>
          <table:table-cell table:style-name="TableCell70" table:number-columns-spanned="8">
            <text:p text:style-name="P71">服務對象背景簡介：</text:p>
            <text:p text:style-name="P72"/>
            <text:p text:style-name="P73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預期成效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經費</text:p>
          </table:table-cell>
          <table:table-cell table:style-name="TableCell83">
            <text:p text:style-name="P84">總經費需求</text:p>
          </table:table-cell>
          <table:table-cell table:style-name="TableCell85" table:number-columns-spanned="8">
            <text:p text:style-name="P86">新臺幣<text:s text:c="11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已獲得部分</text:p>
          </table:table-cell>
          <table:table-cell table:style-name="TableCell91" table:number-columns-spanned="8">
            <text:p text:style-name="P92">新臺幣<text:s text:c="11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需協助部分</text:p>
          </table:table-cell>
          <table:table-cell table:style-name="TableCell97" table:number-columns-spanned="8">
            <text:p text:style-name="P98">新臺幣<text:s text:c="11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已獲贊助</text:p>
            <text:p text:style-name="P102">單位名稱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已獲</text:p>
            <text:p text:style-name="P107">贊助金額</text:p>
          </table:table-cell>
          <table:covered-table-cell/>
          <table:table-cell table:style-name="TableCell108" table:number-columns-spanned="2">
            <text:p text:style-name="P109">共新臺幣<text:s text:c="10"/>元。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社團聯絡人姓名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電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Email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申請公函文號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學校聯絡人姓名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電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Email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前次受漢儒、華儒基金會贊助活動，是否已提供書面成果報告書並上傳基金會</text:span><text:span text:style-name="T145">facebook</text:span><text:span text:style-name="T146">專頁</text:span><text:span text:style-name="T147">(</text:span><text:span text:style-name="T148">首次申請免填</text:span><text:span text:style-name="T149">)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是</text:span><text:span text:style-name="T153"></text:span><text:span text:style-name="T154"><text:s text:c="4"/></text:span><text:span text:style-name="T155">否</text:span><text:span text:style-name="T156"></text:span><text:span text:style-name="T157"><text:s text:c="2"/></text:span></text:p>
            <text:p text:style-name="P158"><text:span text:style-name="T159">註明：</text:span><text:span text:style-name="T160">____</text:span><text:span text:style-name="T161">年份</text:span><text:span text:style-name="T162">□</text:span><text:span text:style-name="T163">寒期</text:span><text:span text:style-name="T164">□</text:span><text:span text:style-name="T165">暑期</text:span></text:p>
            <text:p text:style-name="P166"><text:span text:style-name="T167">_________________</text:span><text:span text:style-name="T168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申請社</text:span><text:span text:style-name="T171">團</text:span><text:span text:style-name="T172"><text:s/></text:span><text:span text:style-name="T173">：</text:span></text:p>
      <text:p text:style-name="P174"><text:span text:style-name="T175">申請</text:span><text:span text:style-name="T176">人</text:span><text:span text:style-name="T177"><text:s/></text:span><text:span text:style-name="T178">：</text:span></text:p>
      <text:soft-page-break/>
      <text:p text:style-name="P179"><text:span text:style-name="T180">附件</text:span><text:span text:style-name="T181">2</text:span></text:p>
      <text:p text:style-name="P182">聲明書</text:p>
      <text:p text:style-name="P183"/>
      <text:p text:style-name="P184"/>
      <text:p text:style-name="P185"><text:span text:style-name="T186"><draw:frame draw:z-index="251657728" draw:id="id0" draw:style-name="a0" draw:name="Text Box 3" text:anchor-type="paragraph" svg:x="4.0875in" svg:y="0.86875in" svg:width="1.125in" svg:height="1in" style:rel-width="scale" style:rel-height="scale"><draw:text-box><text:p text:style-name="P187">□同意</text:p><text:p text:style-name="P188"><text:span text:style-name="T189">□</text:span><text:span text:style-name="T190">不同意</text:span></text:p></draw:text-box><svg:title/><svg:desc/></draw:frame></text:span><text:span text:style-name="T191">聲明人</text:span><text:span text:style-name="T192"><text:s text:c="21"/>(</text:span><text:span text:style-name="T193">學校、法人團體全銜</text:span><text:span text:style-name="T194">)</text:span><text:span text:style-name="T195">如申獲漢儒文化教育基金會及華儒青年關懷基金會提供各項贊</text:span><text:span text:style-name="T196">(</text:span><text:span text:style-name="T197">補</text:span><text:span text:style-name="T198">)</text:span><text:span text:style-name="T199">助，依據財團法人法第</text:span><text:span text:style-name="T200">25</text:span><text:span text:style-name="T201">條第三項第二款規定</text:span><text:span text:style-name="T202">(</text:span><text:span text:style-name="T203">財團法人法第</text:span><text:span text:style-name="T204">25</text:span><text:span text:style-name="T205">條如附</text:span><text:span text:style-name="T206">)</text:span><text:span text:style-name="T207">，</text:span><text:span text:style-name="T208"><text:s text:c="9"/></text:span><text:span text:style-name="T209"><text:s text:c="10"/></text:span><text:span text:style-name="T210"><text:s/></text:span><text:span text:style-name="T211"><text:s text:c="11"/></text:span><text:span text:style-name="T212">公開受贊</text:span><text:span text:style-name="T213">(</text:span><text:span text:style-name="T214">補</text:span><text:span text:style-name="T215">)</text:span><text:span text:style-name="T216">助之名稱及金額。</text:span></text:p>
      <text:p text:style-name="P217">此致<text:s text:c="2"/></text:p>
      <text:p text:style-name="P218"><text:s text:c="8"/><text:s text:c="10"/>漢儒文化教育基金會</text:p>
      <text:p text:style-name="P219">華儒青年關懷基金會</text:p>
      <text:p text:style-name="P220"/>
      <text:p text:style-name="P221"/>
      <text:p text:style-name="P222"><text:span text:style-name="T223">聲明人簽章：</text:span><text:span text:style-name="T224"><text:s text:c="21"/></text:span></text:p>
      <text:p text:style-name="P225"><text:span text:style-name="T226">統一編號：</text:span><text:span text:style-name="T227"><text:s text:c="23"/></text:span></text:p>
      <text:p text:style-name="P228"><text:span text:style-name="T229">聯絡地址：</text:span><text:span text:style-name="T230"><text:s text:c="23"/></text:span></text:p>
      <text:p text:style-name="P231"><text:span text:style-name="T232">聯絡電話：</text:span><text:span text:style-name="T233"><text:s text:c="23"/></text:span></text:p>
      <text:p text:style-name="P234">中<text:s text:c="4"/>華<text:s text:c="4"/>民<text:s text:c="4"/>國<text:s text:c="3"/>112年<text:s text:c="4"/>月<text:s text:c="4"/>日</text:p>
      <text:p text:style-name="P235">(本聲明書簽署，依意願勾選是否公開相關資訊，同意與否，均不影響贊(補)助申請、審查結果)</text:p>
      <text:soft-page-break/>
      <text:p text:style-name="P236"><text:span text:style-name="T237">財團法人法</text:span><text:span text:style-name="T238"><text:s/></text:span><text:span text:style-name="T239">第</text:span><text:span text:style-name="T240">25</text:span><text:span text:style-name="T241">條</text:span></text:p>
      <text:p text:style-name="P242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<text:p text:style-name="P243">財團法人設有監察人者，前項工作報告及財務報表於董事會通過後，並應送請全體監察人分別查核，連同監察人製作之前一年度監察報告書，一併送主管機關備查。</text:p>
      <text:p text:style-name="P244">下列資訊，財團法人應主動公開：</text:p>
      <text:p text:style-name="P245">一、前二項經主管機關備查之資料，於主管機關備查後一個月內公開之。</text:p>
      <text:p text:style-name="P246">但政府捐助之財團法人之資料，其公開將妨害國家安全、外交及軍事機密、整體經濟利益或其他重大公共利益，且經主管機關同意者，不公開之。</text:p>
      <text:p text:style-name="P247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<text:p text:style-name="P248">三、其他為利公眾監督之必要，經主管機關指定應限期公開之資訊。</text:p>
      <text:p text:style-name="P249">前條第二項應經會計師查核簽證財務報表之財團法人，主管機關得設置網站，命其將前項應主動公開資訊之全部或一部，上傳至該網站公開之。</text:p>
      <text:p text:style-name="P250">前項之財團法人，依第一項規定應送主管機關備查之工作計畫、經費預算、工作報告及財務報表之格式、項目、編製方式、應記載事項及其他應遵行事項之辦法，由主管機關定之。</text:p>
      <text:p text:style-name="P251">有下列情形之一者，處財團法人新臺幣三萬元以上十五萬元以下罰鍰，並命其限期改正；屆期未改正者，得按次處罰：</text:p>
      <text:p text:style-name="P252">一、未依第一項或第二項規定送主管機關備查。</text:p>
      <text:p text:style-name="P253">二、未依第三項或第四項規定主動公開。</text:p>
      <text:p text:style-name="P254">三、報送之相關資料，不符合主管機關依前項所定辦法規定之格式、項目、編製方式或應記載事項，經主管機關命其限期改正，屆期未改正。</text:p>
      <text:p text:style-name="P255">第一項及第二項應送主管機關備查之資料，主管機關得要求財團法人以電子資料傳輸方式辦理；其辦理傳輸之流程、管理及其他應遵行事項之辦法，由主管機關定之。</text:p>
      <text:soft-page-break/>
      <text:p text:style-name="P256"><text:span text:style-name="T257">附件</text:span><text:span text:style-name="T258">3</text:span></text:p>
      <text:p text:style-name="P259"><text:span text:style-name="T260">公益服務活動贊助申請資料檢查表</text:span></text:p>
      <text:list text:style-name="LFO1" text:continue-numbering="true">
        <text:list-item>
          <text:p text:style-name="P261"><text:span text:style-name="T262">申請人請逐項檢查勾選，確認項次</text:span><text:span text:style-name="T263">1-6</text:span><text:span text:style-name="T264">申請資料</text:span><text:span text:style-name="T265">已備妥提供本會</text:span><text:span text:style-name="T266">。</text:span></text:p>
        </text:list-item>
        <text:list-item>
          <text:p text:style-name="P267">申請資料若有缺漏或錯誤者，本會不再通知補件，並取消申請資格。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項次</text:p>
          </table:table-cell>
          <table:table-cell table:style-name="TableCell276">
            <text:p text:style-name="P277">資料名稱</text:p>
          </table:table-cell>
          <table:table-cell table:style-name="TableCell278">
            <text:p text:style-name="P279">說明</text:p>
          </table:table-cell>
          <table:table-cell table:style-name="TableCell280">
            <text:p text:style-name="P281">請勾選</text:p>
            <text:p text:style-name="P282">確認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學校(團體)公函</text:p>
          </table:table-cell>
          <table:table-cell table:style-name="TableCell288">
            <text:p text:style-name="P289">以紙本寄送，各基金會乙份。</text:p>
          </table:table-cell>
          <table:table-cell table:style-name="TableCell290">
            <text:p text:style-name="P291"><text:span text:style-name="T292">□</text:span><text:span text:style-name="T293">備妥</text:span>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公益服務活動贊助申請表</text:p>
          </table:table-cell>
          <table:table-cell table:style-name="TableCell299">
            <text:p text:style-name="P300">請自本會網站下載表格填註，各基金會乙份。</text:p>
          </table:table-cell>
          <table:table-cell table:style-name="TableCell301">
            <text:p text:style-name="P302"><text:span text:style-name="T303">□</text:span><text:span text:style-name="T304">備妥</text:span>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活動企劃書(含經費預算表)</text:p>
          </table:table-cell>
          <table:table-cell table:style-name="TableCell310">
            <text:p text:style-name="P311">以紙本寄送，各基金會乙份。</text:p>
          </table:table-cell>
          <table:table-cell table:style-name="TableCell312">
            <text:p text:style-name="P313"><text:span text:style-name="T314">□</text:span><text:span text:style-name="T315">備妥</text:span>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資訊公開聲明書</text:p>
          </table:table-cell>
          <table:table-cell table:style-name="TableCell321">
            <text:p text:style-name="P322">依財團法人法第25條第3項2款規定，由學校代表統一填製。</text:p>
          </table:table-cell>
          <table:table-cell table:style-name="TableCell323">
            <text:p text:style-name="P324"><text:span text:style-name="T325">□</text:span><text:span text:style-name="T326">備妥</text:span>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前次受贊助活動之成果報告書</text:p>
          </table:table-cell>
          <table:table-cell table:style-name="TableCell332">
            <text:p text:style-name="P333">已提供者免附。</text:p>
          </table:table-cell>
          <table:table-cell table:style-name="TableCell334">
            <text:p text:style-name="P335"><text:span text:style-name="T336">□</text:span><text:span text:style-name="T337">備妥</text:span></text:p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>法人登記書影本</text:p>
          </table:table-cell>
          <table:table-cell table:style-name="TableCell343">
            <text:p text:style-name="P344">學校申請者免附。</text:p>
          </table:table-cell>
          <table:table-cell table:style-name="TableCell345">
            <text:p text:style-name="P346"><text:span text:style-name="T347">□</text:span><text:span text:style-name="T348">備妥</text:span></text:p>
          </table:table-cell>
        </table:table-row>
      </table:table>
      <text:p text:style-name="P349"/>
      <text:p text:style-name="P350"><text:span text:style-name="T351"><text:s text:c="2"/></text:span><text:span text:style-name="T352">申請暨檢查人：</text:span><text:span text:style-name="T353"><text:s text:c="15"/>(</text:span><text:span text:style-name="T354">簽名</text:span><text:span text:style-name="T355">)</text:span></text:p>
      <text:soft-page-break/>
      <text:p text:style-name="P356"><text:span text:style-name="T357">附件</text:span><text:span text:style-name="T358">4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6">
            <text:p text:style-name="P369"><text:span text:style-name="T370">(</text:span><text:span text:style-name="T371">○○</text:span><text:span text:style-name="T372">大學</text:span><text:span text:style-name="T373">)112</text:span><text:span text:style-name="T374">年暑假公益社團活動調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項次</text:p>
          </table:table-cell>
          <table:table-cell table:style-name="TableCell378" table:number-rows-spanned="2">
            <text:p text:style-name="P379">活動名稱</text:p>
          </table:table-cell>
          <table:table-cell table:style-name="TableCell380" table:number-rows-spanned="2">
            <text:p text:style-name="P381">活動時間</text:p>
          </table:table-cell>
          <table:table-cell table:style-name="TableCell382" table:number-columns-spanned="3">
            <text:p text:style-name="P383">調整內容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區分</text:p>
          </table:table-cell>
          <table:table-cell table:style-name="TableCell390">
            <text:p text:style-name="P391">說明</text:p>
          </table:table-cell>
          <table:table-cell table:style-name="TableCell392">
            <text:p text:style-name="P393">贊助經費運用建議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</text:span><text:span text:style-name="T404">取消</text:span></text:p>
            <text:p text:style-name="P405"><text:span text:style-name="T406"></text:span><text:span text:style-name="T407">延期</text:span></text:p>
            <text:p text:style-name="P408"><text:span text:style-name="T409"></text:span><text:span text:style-name="T410">其他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</text:span><text:span text:style-name="T425">取消</text:span></text:p>
            <text:p text:style-name="P426"><text:span text:style-name="T427"></text:span><text:span text:style-name="T428">延期</text:span></text:p>
            <text:p text:style-name="P429"><text:span text:style-name="T430"></text:span><text:span text:style-name="T431">其他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</text:span><text:span text:style-name="T446">取消</text:span></text:p>
            <text:p text:style-name="P447"><text:span text:style-name="T448"></text:span><text:span text:style-name="T449">延期</text:span></text:p>
            <text:p text:style-name="P450"><text:span text:style-name="T451"></text:span><text:span text:style-name="T452">其他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span text:style-name="T458">註</text:span><text:span text:style-name="T459">1:</text:span><text:span text:style-name="T460">贊助經費應以支應活動籌辦</text:span><text:span text:style-name="T461">、</text:span><text:span text:style-name="T462">執行或結束後等各項支出為主，包括與活動有關之集會</text:span><text:span text:style-name="T463">、訓練、</text:span><text:span text:style-name="T464">交通</text:span><text:span text:style-name="T465">、</text:span><text:span text:style-name="T466">食宿</text:span><text:span text:style-name="T467">、器材、文書或提供服務對象關懷資源等</text:span><text:span text:style-name="T468">。</text:span></text:p>
      <text:p text:style-name="P469"><text:span text:style-name="T470">註</text:span><text:span text:style-name="T471">2:</text:span><text:span text:style-name="T472">贊助經費以</text:span><text:span text:style-name="T473">(112)</text:span><text:span text:style-name="T474">年使用為限，不得保留至次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Ru01</meta:initial-creator>
    <dc:creator>user</dc:creator>
    <meta:creation-date>2023-04-10T09:30:00Z</meta:creation-date>
    <dc:date>2023-04-10T09:36:00Z</dc:date>
    <meta:print-date>2023-04-07T06:12:00Z</meta:print-date>
    <meta:template xlink:href="Normal.dotm" xlink:type="simple"/>
    <meta:editing-cycles>3</meta:editing-cycles>
    <meta:editing-duration>PT360S</meta:editing-duration>
    <meta:document-statistic meta:page-count="5" meta:paragraph-count="4" meta:word-count="341" meta:character-count="2283" meta:row-count="16" meta:non-whitespace-character-count="1946"/>
  </office:meta>
</office:document-meta>
</file>